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.78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8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8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8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8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8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8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8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847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14pt" style:font-size-asian="14pt" style:font-size-complex="14pt"/>
    </style:style>
    <style:style style:name="P4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5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6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7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8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10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17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18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19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20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14pt" style:font-size-asian="14pt" style:font-size-complex="14pt"/>
    </style:style>
    <style:style style:name="P21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14pt" style:font-size-asian="14pt" style:font-size-complex="14pt"/>
    </style:style>
    <style:style style:name="P22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33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34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35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36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37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20pt" style:font-size-asian="20pt"/>
    </style:style>
    <style:style style:name="P38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 fo:font-size="14pt" style:font-size-asian="14pt" style:font-size-complex="14pt"/>
    </style:style>
    <style:style style:name="P39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" style:parent-style-name="Nadpisobsahu" style:family="paragraph">
      <style:text-properties style:use-window-font-color="true"/>
    </style:style>
    <style:style style:name="P46" style:parent-style-name="Obsah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47" style:parent-style-name="Obsah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48" style:parent-style-name="Hypertextovýodkaz" style:family="text">
      <style:text-properties style:font-name="Times New Roman" style:font-name-asian="Arial"/>
    </style:style>
    <style:style style:name="P49" style:parent-style-name="Obsah2" style:family="paragraph">
      <style:paragraph-properties>
        <style:tab-stops>
          <style:tab-stop style:type="right" style:leader-style="dotted" style:leader-text="." style:position="0.2916in"/>
          <style:tab-stop style:type="right" style:leader-style="dotted" style:leader-text="." style:position="6.5194in"/>
        </style:tab-stops>
      </style:paragraph-properties>
    </style:style>
    <style:style style:name="T50" style:parent-style-name="Hypertextovýodkaz" style:family="text">
      <style:text-properties style:font-name="Times New Roman" style:font-name-asian="Arial"/>
    </style:style>
    <style:style style:name="T51" style:parent-style-name="Standardnípísmoodstavce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T52" style:parent-style-name="Hypertextovýodkaz" style:family="text">
      <style:text-properties style:font-name="Times New Roman" style:font-name-asian="Arial"/>
    </style:style>
    <style:style style:name="P53" style:parent-style-name="Obsah2" style:family="paragraph">
      <style:paragraph-properties>
        <style:tab-stops>
          <style:tab-stop style:type="right" style:leader-style="dotted" style:leader-text="." style:position="0.2916in"/>
          <style:tab-stop style:type="right" style:leader-style="dotted" style:leader-text="." style:position="6.5194in"/>
        </style:tab-stops>
      </style:paragraph-properties>
    </style:style>
    <style:style style:name="T54" style:parent-style-name="Hypertextovýodkaz" style:family="text">
      <style:text-properties style:font-name="Times New Roman" style:font-name-asian="Arial"/>
    </style:style>
    <style:style style:name="T55" style:parent-style-name="Standardnípísmoodstavce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T56" style:parent-style-name="Hypertextovýodkaz" style:family="text">
      <style:text-properties style:font-name="Times New Roman" style:font-name-asian="Arial"/>
    </style:style>
    <style:style style:name="T57" style:parent-style-name="Hypertextovýodkaz" style:family="text">
      <style:text-properties style:font-name="Times New Roman" style:font-name-asian="Arial"/>
    </style:style>
    <style:style style:name="P58" style:parent-style-name="Obsah2" style:family="paragraph">
      <style:paragraph-properties>
        <style:tab-stops>
          <style:tab-stop style:type="right" style:leader-style="dotted" style:leader-text="." style:position="0.2916in"/>
          <style:tab-stop style:type="right" style:leader-style="dotted" style:leader-text="." style:position="6.5194in"/>
        </style:tab-stops>
      </style:paragraph-properties>
    </style:style>
    <style:style style:name="T59" style:parent-style-name="Hypertextovýodkaz" style:family="text">
      <style:text-properties style:font-name="Times New Roman"/>
    </style:style>
    <style:style style:name="T60" style:parent-style-name="Standardnípísmoodstavce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T61" style:parent-style-name="Hypertextovýodkaz" style:family="text">
      <style:text-properties style:font-name="Times New Roman" style:font-name-asian="Arial"/>
    </style:style>
    <style:style style:name="P62" style:parent-style-name="Obsah2" style:family="paragraph">
      <style:paragraph-properties>
        <style:tab-stops>
          <style:tab-stop style:type="right" style:leader-style="dotted" style:leader-text="." style:position="0.2916in"/>
          <style:tab-stop style:type="right" style:leader-style="dotted" style:leader-text="." style:position="6.5194in"/>
        </style:tab-stops>
      </style:paragraph-properties>
    </style:style>
    <style:style style:name="T63" style:parent-style-name="Hypertextovýodkaz" style:family="text">
      <style:text-properties style:font-name="Times New Roman" style:font-name-asian="Arial"/>
    </style:style>
    <style:style style:name="T64" style:parent-style-name="Standardnípísmoodstavce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T65" style:parent-style-name="Hypertextovýodkaz" style:family="text">
      <style:text-properties style:font-name="Times New Roman" style:font-name-asian="Arial"/>
    </style:style>
    <style:style style:name="P66" style:parent-style-name="Obsah2" style:family="paragraph">
      <style:paragraph-properties>
        <style:tab-stops>
          <style:tab-stop style:type="right" style:leader-style="dotted" style:leader-text="." style:position="0.2916in"/>
          <style:tab-stop style:type="right" style:leader-style="dotted" style:leader-text="." style:position="6.5194in"/>
        </style:tab-stops>
      </style:paragraph-properties>
    </style:style>
    <style:style style:name="T67" style:parent-style-name="Hypertextovýodkaz" style:family="text">
      <style:text-properties style:font-name="Times New Roman" style:font-name-asian="Arial"/>
    </style:style>
    <style:style style:name="T68" style:parent-style-name="Standardnípísmoodstavce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T69" style:parent-style-name="Hypertextovýodkaz" style:family="text">
      <style:text-properties style:font-name="Times New Roman" style:font-name-asian="Arial"/>
    </style:style>
    <style:style style:name="P70" style:parent-style-name="Obsah2" style:family="paragraph">
      <style:paragraph-properties>
        <style:tab-stops>
          <style:tab-stop style:type="right" style:leader-style="dotted" style:leader-text="." style:position="0.2916in"/>
          <style:tab-stop style:type="right" style:leader-style="dotted" style:leader-text="." style:position="6.5194in"/>
        </style:tab-stops>
      </style:paragraph-properties>
    </style:style>
    <style:style style:name="T71" style:parent-style-name="Hypertextovýodkaz" style:family="text">
      <style:text-properties style:font-name="Times New Roman"/>
    </style:style>
    <style:style style:name="T72" style:parent-style-name="Standardnípísmoodstavce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T73" style:parent-style-name="Hypertextovýodkaz" style:family="text">
      <style:text-properties style:font-name="Times New Roman" style:font-name-asian="Arial"/>
    </style:style>
    <style:style style:name="P74" style:parent-style-name="Obsah2" style:family="paragraph">
      <style:paragraph-properties>
        <style:tab-stops>
          <style:tab-stop style:type="right" style:leader-style="dotted" style:leader-text="." style:position="0.2916in"/>
          <style:tab-stop style:type="right" style:leader-style="dotted" style:leader-text="." style:position="6.5194in"/>
        </style:tab-stops>
      </style:paragraph-properties>
    </style:style>
    <style:style style:name="T75" style:parent-style-name="Hypertextovýodkaz" style:family="text">
      <style:text-properties style:font-name="Times New Roman"/>
    </style:style>
    <style:style style:name="T76" style:parent-style-name="Standardnípísmoodstavce" style:family="text">
      <style:text-properties style:font-name-asian="Times New Roman" style:font-name-complex="Times New Roman" style:use-window-font-color="true" style:letter-kerning="false" fo:font-size="11pt" style:font-size-asian="11pt" style:font-size-complex="11pt"/>
    </style:style>
    <style:style style:name="T77" style:parent-style-name="Hypertextovýodkaz" style:family="text">
      <style:text-properties style:font-name="Times New Roman" style:font-name-asian="Arial"/>
    </style:style>
    <style:style style:name="P78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79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paragraph-properties fo:break-before="page"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82" style:parent-style-name="Standardnípísmoodstavce" style:family="text">
      <style:text-properties style:font-name="Times New Roman" style:font-name-asian="Calibri" style:use-window-font-color="true" fo:font-size="14pt" style:font-size-asian="14pt" style:font-size-complex="14pt"/>
    </style:style>
    <style:style style:name="T83" style:parent-style-name="Standardnípísmoodstavce" style:family="text">
      <style:text-properties style:font-name="Times New Roman" style:font-name-asian="Ari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50%" fo:text-indent="0.4916in"/>
    </style:style>
    <style:style style:name="T86" style:parent-style-name="Standardnípísmoodstavce" style:family="text">
      <style:text-properties style:font-name="Times New Roman" style:font-name-asian="Calibri" style:font-name-complex="Times New Roman" style:use-window-font-color="true"/>
    </style:style>
    <style:style style:name="T87" style:parent-style-name="Standardnípísmoodstavce" style:family="text">
      <style:text-properties style:font-name="Times New Roman" style:font-name-asian="Calibri" style:font-name-complex="Times New Roman" style:use-window-font-color="true"/>
    </style:style>
    <style:style style:name="T88" style:parent-style-name="Standardnípísmoodstavce" style:family="text">
      <style:text-properties style:font-name="Times New Roman" style:font-name-asian="Calibri" style:font-name-complex="Times New Roman" style:use-window-font-color="true"/>
    </style:style>
    <style:style style:name="T89" style:parent-style-name="Standardnípísmoodstavce" style:family="text">
      <style:text-properties style:font-name="Times New Roman" style:font-name-asian="Calibri" style:font-name-complex="Times New Roman" style:use-window-font-color="true"/>
    </style:style>
    <style:style style:name="T90" style:parent-style-name="Standardnípísmoodstavce" style:family="text">
      <style:text-properties style:font-name="Times New Roman" style:font-name-asian="Calibri" style:font-name-complex="Times New Roman" style:use-window-font-color="true"/>
    </style:style>
    <style:style style:name="T91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T92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93" style:parent-style-name="Standard" style:family="paragraph">
      <style:paragraph-properties fo:text-align="justify" fo:line-height="150%" fo:text-indent="0.4916in"/>
      <style:text-properties style:font-name="Times New Roman" style:font-name-asian="Arial" style:font-name-complex="Times New Roman" style:use-window-font-color="true"/>
    </style:style>
    <style:style style:name="P94" style:parent-style-name="Standard" style:family="paragraph">
      <style:paragraph-properties fo:text-align="justify" fo:line-height="150%"/>
    </style:style>
    <style:style style:name="T95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T96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97" style:parent-style-name="Standard" style:family="paragraph">
      <style:paragraph-properties fo:text-align="justify" fo:line-height="150%"/>
    </style:style>
    <style:style style:name="T98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99" style:parent-style-name="Standard" style:family="paragraph">
      <style:paragraph-properties fo:text-align="justify" fo:line-height="150%"/>
    </style:style>
    <style:style style:name="T100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101" style:parent-style-name="Normální" style:family="paragraph">
      <style:paragraph-properties fo:widows="2" fo:orphans="2" fo:text-align="justify" style:line-height-at-least="0.2666in" fo:background-color="#FFFFFF"/>
      <style:text-properties style:font-name="inherit" style:font-name-asian="Times New Roman" style:font-name-complex="Arial" fo:color="#333333" style:letter-kerning="false" fo:hyphenate="true"/>
    </style:style>
    <style:style style:name="P102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4pt" style:font-size-asian="14pt" style:font-size-complex="14pt"/>
    </style:style>
    <style:style style:name="P103" style:parent-style-name="Nadpis2" style:family="paragraph">
      <style:text-properties style:font-name="Times New Roman" style:font-name-asian="Arial" style:use-window-font-color="true" fo:font-size="14pt" style:font-size-asian="14pt" style:font-size-complex="14pt"/>
    </style:style>
    <style:style style:name="P104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06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07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12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13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Standardnípísmoodstavce" style:family="text">
      <style:text-properties style:font-name="Arial" style:font-name-asian="Arial" style:font-name-complex="Arial" style:use-window-font-color="true"/>
    </style:style>
    <style:style style:name="P116" style:parent-style-name="Nadpis2" style:family="paragraph">
      <style:paragraph-properties fo:margin-left="0.3937in" fo:text-indent="-0.2951in">
        <style:tab-stops/>
      </style:paragraph-properties>
      <style:text-properties style:font-name="Times New Roman" style:font-name-asian="Arial" style:use-window-font-color="true" fo:font-size="14pt" style:font-size-asian="14pt" style:font-size-complex="14pt"/>
    </style:style>
    <style:style style:name="P117" style:parent-style-name="Standard" style:family="paragraph">
      <style:paragraph-properties fo:margin-left="-0.25in">
        <style:tab-stops/>
      </style:paragraph-properties>
      <style:text-properties style:font-name="Arial" style:font-name-asian="Arial" style:font-name-complex="Arial" style:use-window-font-color="true"/>
    </style:style>
    <style:style style:name="P118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19" style:parent-style-name="Standard" style:family="paragraph">
      <style:paragraph-properties fo:margin-left="-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23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T129" style:parent-style-name="Standardnípísmoodstavce" style:family="text">
      <style:text-properties style:font-name="Times New Roman" style:font-name-complex="Times New Roman"/>
    </style:style>
    <style:style style:name="T130" style:parent-style-name="Standardnípísmoodstavce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32" style:parent-style-name="Standard" style:family="paragraph">
      <style:text-properties style:font-name="Arial" style:font-name-asian="Arial" style:font-name-complex="Arial" style:use-window-font-color="true"/>
    </style:style>
    <style:style style:name="P133" style:parent-style-name="Standard" style:family="paragraph">
      <style:text-properties style:font-name="Arial" style:font-name-asian="Arial" style:font-name-complex="Arial" style:use-window-font-color="true"/>
    </style:style>
    <style:style style:name="P134" style:parent-style-name="Nadpis2" style:family="paragraph">
      <style:paragraph-properties fo:margin-left="0.3937in" fo:text-indent="-0.2951in">
        <style:tab-stops/>
      </style:paragraph-properties>
    </style:style>
    <style:style style:name="T135" style:parent-style-name="Standardnípísmoodstavce" style:family="text">
      <style:text-properties style:font-name="Arial" style:font-name-asian="Arial" style:font-name-complex="Arial" style:use-window-font-color="true"/>
    </style:style>
    <style:style style:name="T136" style:parent-style-name="Standardnípísmoodstavce" style:family="text">
      <style:text-properties style:font-name="Times New Roman" style:font-name-asian="Arial" style:use-window-font-color="true" fo:font-size="14pt" style:font-size-asian="14pt" style:font-size-complex="14pt"/>
    </style:style>
    <style:style style:name="T137" style:parent-style-name="Standardnípísmoodstavce" style:family="text">
      <style:text-properties style:font-name="Times New Roman" style:font-name-asian="Arial" style:use-window-font-color="true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0" style:parent-style-name="Standard" style:family="paragraph">
      <style:paragraph-properties fo:line-height="150%"/>
      <style:text-properties style:font-name="Times New Roman" style:font-name-asian="Arial" style:font-name-complex="Times New Roman" style:use-window-font-color="true"/>
    </style:style>
    <style:style style:name="P141" style:parent-style-name="Standard" style:family="paragraph">
      <style:paragraph-properties fo:line-height="150%"/>
      <style:text-properties style:font-name="Times New Roman" style:font-name-asian="Arial" style:font-name-complex="Times New Roman" style:use-window-font-color="true"/>
    </style:style>
    <style:style style:name="P142" style:parent-style-name="Standard" style:family="paragraph">
      <style:paragraph-properties fo:line-height="150%"/>
      <style:text-properties style:font-name="Times New Roman" style:font-name-asian="Arial" style:font-name-complex="Times New Roman" style:use-window-font-color="true"/>
    </style:style>
    <style:style style:name="P143" style:parent-style-name="Standard" style:family="paragraph">
      <style:paragraph-properties fo:line-height="150%"/>
      <style:text-properties style:font-name="Times New Roman" style:font-name-asian="Arial" style:font-name-complex="Times New Roman" style:use-window-font-color="true"/>
    </style:style>
    <style:style style:name="P144" style:parent-style-name="Standard" style:family="paragraph">
      <style:paragraph-properties fo:line-height="150%"/>
      <style:text-properties style:font-name="Times New Roman" style:font-name-asian="Arial" style:font-name-complex="Times New Roman" style:use-window-font-color="true"/>
    </style:style>
    <style:style style:name="P145" style:parent-style-name="Standard" style:family="paragraph">
      <style:paragraph-properties fo:line-height="150%"/>
      <style:text-properties style:font-name="Times New Roman" style:font-name-asian="Arial" style:font-name-complex="Times New Roman" style:use-window-font-color="true"/>
    </style:style>
    <style:style style:name="P146" style:parent-style-name="Standard" style:family="paragraph">
      <style:paragraph-properties fo:line-height="150%"/>
      <style:text-properties style:font-name="Times New Roman" style:font-name-asian="Arial" style:font-name-complex="Times New Roman" style:use-window-font-color="true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48" style:parent-style-name="Standard" style:family="paragraph">
      <style:paragraph-properties fo:line-height="150%"/>
      <style:text-properties style:font-name="Times New Roman" style:font-name-asian="Arial" style:font-name-complex="Times New Roman" style:use-window-font-color="true"/>
    </style:style>
    <style:style style:name="P149" style:parent-style-name="Standard" style:family="paragraph">
      <style:paragraph-properties fo:line-height="150%"/>
      <style:text-properties style:font-name="Times New Roman" style:font-name-asian="Arial" style:font-name-complex="Times New Roman" style:use-window-font-color="true"/>
    </style:style>
    <style:style style:name="P150" style:parent-style-name="Standard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style:use-window-font-color="true"/>
    </style:style>
    <style:style style:name="P151" style:parent-style-name="Standard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style:use-window-font-color="true"/>
    </style:style>
    <style:style style:name="P152" style:parent-style-name="Standard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style:use-window-font-color="true"/>
    </style:style>
    <style:style style:name="P153" style:parent-style-name="Standard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style:use-window-font-color="true"/>
    </style:style>
    <style:style style:name="P154" style:parent-style-name="Standard" style:family="paragraph">
      <style:paragraph-properties fo:margin-left="-0.25in" fo:text-indent="0.25in">
        <style:tab-stops/>
      </style:paragraph-properties>
      <style:text-properties style:font-name="Arial" style:font-name-asian="Arial" style:font-name-complex="Arial" style:use-window-font-color="true"/>
    </style:style>
    <style:style style:name="P155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6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7" style:parent-style-name="Nadpis2" style:family="paragraph">
      <style:paragraph-properties fo:margin-left="0.3937in" fo:text-indent="-0.2951in">
        <style:tab-stops/>
      </style:paragraph-properties>
      <style:text-properties style:font-name="Times New Roman" style:font-name-asian="Arial" style:use-window-font-color="true" fo:font-size="14pt" style:font-size-asian="14pt"/>
    </style:style>
    <style:style style:name="P158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 fo:line-height="150%" fo:text-indent="0.25in"/>
      <style:text-properties style:font-name="Times New Roman" style:font-name-asian="Arial" style:font-name-complex="Times New Roman" style:use-window-font-color="true"/>
    </style:style>
    <style:style style:name="P160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61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T164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T173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Standardnípísmoodstavce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T176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179" style:parent-style-name="Standard" style:family="paragraph">
      <style:text-properties style:font-name="Arial" style:font-name-asian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80" style:parent-style-name="Nadpis2" style:family="paragraph">
      <style:text-properties style:font-name="Times New Roman" style:font-name-asian="Arial" style:use-window-font-color="true" fo:font-size="14pt" style:font-size-asian="14pt"/>
    </style:style>
    <style:style style:name="P181" style:parent-style-name="Nadpis2" style:family="paragraph">
      <style:paragraph-properties fo:margin-left="0.3937in" fo:text-indent="-0.2951in">
        <style:tab-stops/>
      </style:paragraph-properties>
      <style:text-properties style:font-name="Times New Roman" style:font-name-asian="Arial" style:use-window-font-color="true" fo:font-size="14pt" style:font-size-asian="14pt"/>
    </style:style>
    <style:style style:name="P182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3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asian="Arial" style:font-name-complex="Times New Roman" style:use-window-font-color="true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6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/>
    </style:style>
    <style:style style:name="P187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8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89" style:parent-style-name="Standard" style:family="paragraph">
      <style:paragraph-properties fo:text-align="justify" fo:line-height="150%"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190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91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92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93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94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95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96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97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198" style:parent-style-name="Standard" style:family="paragraph">
      <style:paragraph-properties fo:margin-left="0.5in">
        <style:tab-stops/>
      </style:paragraph-properties>
      <style:text-properties style:font-name="Arial" style:font-name-asian="Arial" style:font-name-complex="Arial" style:use-window-font-color="true"/>
    </style:style>
    <style:style style:name="P199" style:parent-style-name="Standard" style:family="paragraph">
      <style:paragraph-properties fo:margin-left="0.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01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2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3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font-size="11pt" style:font-size-asian="11pt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Standardnípísmoodstavce" style:family="text">
      <style:text-properties style:font-name="Times New Roman" style:font-name-asian="Calibri" style:font-name-complex="Times New Roman" style:use-window-font-color="true" fo:font-size="11pt" style:font-size-asian="11pt"/>
    </style:style>
    <style:style style:name="T206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207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08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09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10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11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12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13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1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/>
    </style:style>
    <style:style style:name="P21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16" style:parent-style-name="Standard" style:family="paragraph">
      <style:paragraph-properties fo:margin-left="0.6972in">
        <style:tab-stops/>
      </style:paragraph-properties>
      <style:text-properties style:font-name="Arial" style:font-name-asian="Arial" style:font-name-complex="Arial" style:use-window-font-color="true"/>
    </style:style>
    <style:style style:name="P217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1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19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20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21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22" style:parent-style-name="Standard" style:family="paragraph">
      <style:paragraph-properties fo:text-align="justify" fo:line-height="150%" fo:margin-left="0.4958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23" style:parent-style-name="Standard" style:family="paragraph">
      <style:paragraph-properties fo:text-align="justify" fo:line-height="150%"/>
      <style:text-properties style:font-name="Times New Roman" style:font-name-asian="Calibri" style:font-name-complex="Times New Roman" style:use-window-font-color="true" fo:font-size="11pt" style:font-size-asian="11pt"/>
    </style:style>
    <style:style style:name="P22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/>
    </style:style>
    <style:style style:name="P22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26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/>
    </style:style>
    <style:style style:name="P227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2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29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30" style:parent-style-name="Standard" style:family="paragraph">
      <style:text-properties style:font-name="Arial" style:font-name-asian="Arial" style:font-name-complex="Arial" style:use-window-font-color="true"/>
    </style:style>
    <style:style style:name="P231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232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3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/>
    </style:style>
    <style:style style:name="P23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35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6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37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/>
    </style:style>
    <style:style style:name="P23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39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/>
    </style:style>
    <style:style style:name="P240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41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2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4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/>
    </style:style>
    <style:style style:name="P24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7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8" style:parent-style-name="Nadpis2" style:family="paragraph">
      <style:paragraph-properties fo:margin-left="0.3937in" fo:text-indent="-0.2951in">
        <style:tab-stops/>
      </style:paragraph-properties>
    </style:style>
    <style:style style:name="T249" style:parent-style-name="Standardnípísmoodstavce" style:family="text">
      <style:text-properties style:font-name="Times New Roman" style:font-name-asian="Arial" style:use-window-font-color="true" fo:font-size="14pt" style:font-size-asian="14pt"/>
    </style:style>
    <style:style style:name="T250" style:parent-style-name="Standardnípísmoodstavce" style:family="text">
      <style:text-properties style:font-name="Times New Roman" style:font-name-asian="Arial" style:use-window-font-color="true" fo:font-size="14pt" style:font-size-asian="14pt"/>
    </style:style>
    <style:style style:name="P2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2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4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55" style:parent-style-name="Standard" style:family="paragraph">
      <style:paragraph-properties fo:text-align="justify"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T258" style:parent-style-name="Hypertextovýodkaz" style:family="text">
      <style:text-properties style:font-name="Times New Roman" style:font-name-asian="Arial" style:font-name-complex="Times New Roman"/>
    </style:style>
    <style:style style:name="T259" style:parent-style-name="Standardnípísmoodstavce" style:family="text">
      <style:text-properties style:font-name="Times New Roman" style:font-name-asian="Arial" style:font-name-complex="Times New Roman" style:use-window-font-color="true"/>
    </style:style>
    <style:style style:name="P260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61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62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63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64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65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66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67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68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69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70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71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72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73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74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75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76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use-window-font-color="true"/>
    </style:style>
    <style:style style:name="P277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78" style:parent-style-name="Standard" style:family="paragraph">
      <style:paragraph-properties fo:text-align="end"/>
      <style:text-properties style:font-name="Arial" style:font-name-asian="Arial" style:font-name-complex="Arial" style:use-window-font-color="true"/>
    </style:style>
    <style:style style:name="P279" style:parent-style-name="Standard" style:family="paragraph">
      <style:paragraph-properties fo:text-align="end"/>
      <style:text-properties style:font-name="Arial" style:font-name-asian="Arial" style:font-name-complex="Arial" style:use-window-font-color="true"/>
    </style:style>
    <style:style style:name="P280" style:parent-style-name="Nadpis2" style:family="paragraph">
      <style:paragraph-properties fo:margin-left="0.3937in" fo:text-indent="-0.2951in">
        <style:tab-stops/>
      </style:paragraph-properties>
    </style:style>
    <style:style style:name="T281" style:parent-style-name="Standardnípísmoodstavce" style:family="text">
      <style:text-properties style:font-name="Times New Roman" style:font-name-asian="Arial" style:use-window-font-color="true" fo:font-size="14pt" style:font-size-asian="14pt"/>
    </style:style>
    <style:style style:name="T282" style:parent-style-name="Standardnípísmoodstavce" style:family="text">
      <style:text-properties style:font-name="Times New Roman" style:font-name-asian="Arial" style:use-window-font-color="true" fo:font-size="14pt" style:font-size-asian="14pt"/>
    </style:style>
    <style:style style:name="P283" style:parent-style-name="Standard" style:family="paragraph">
      <style:paragraph-properties fo:margin-left="0.197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4" style:parent-style-name="Standard" style:family="paragraph">
      <style:paragraph-properties fo:text-indent="-0.1972in"/>
      <style:text-properties style:font-name-asian="Calibri" style:font-name-complex="Calibri" style:use-window-font-color="true" fo:font-size="11pt" style:font-size-asian="11pt"/>
    </style:style>
    <style:style style:name="P285" style:parent-style-name="Standard" style:family="paragraph">
      <style:paragraph-properties fo:text-align="justify" fo:line-height="150%" fo:margin-left="0in" fo:text-indent="-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86" style:parent-style-name="Standard" style:family="paragraph">
      <style:paragraph-properties fo:text-align="justify" fo:line-height="150%" fo:margin-left="0in" fo:text-indent="-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87" style:parent-style-name="Standard" style:family="paragraph">
      <style:paragraph-properties fo:text-align="justify" fo:line-height="150%" fo:margin-left="0in" fo:text-indent="-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88" style:parent-style-name="Standard" style:family="paragraph">
      <style:paragraph-properties fo:text-align="justify" fo:line-height="150%" fo:margin-left="0in" fo:text-indent="-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89" style:parent-style-name="Standard" style:family="paragraph">
      <style:paragraph-properties fo:text-align="justify" fo:line-height="150%" fo:margin-left="0in" fo:text-indent="-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90" style:parent-style-name="Standard" style:family="paragraph">
      <style:paragraph-properties fo:text-align="justify" fo:line-height="150%" fo:margin-left="0in" fo:text-indent="-0.1972in">
        <style:tab-stops/>
      </style:paragraph-properties>
      <style:text-properties style:font-name="Times New Roman" style:font-name-asian="Arial" style:font-name-complex="Times New Roman" style:use-window-font-color="true"/>
    </style:style>
    <style:style style:name="P291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292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293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294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295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296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asian="Arial" style:font-name-complex="Arial" style:use-window-font-color="true"/>
    </style:style>
    <style:style style:name="P297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298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299" style:parent-style-name="Standard" style:family="paragraph">
      <style:text-properties style:font-name="Arial" style:font-name-asian="Arial" style:font-name-complex="Arial" style:use-window-font-color="true"/>
    </style:style>
    <style:style style:name="P300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01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02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03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04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05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06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07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08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09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10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11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12" style:parent-style-name="Standard" style:family="paragraph">
      <style:paragraph-properties fo:margin-left="0.1972in">
        <style:tab-stops/>
      </style:paragraph-properties>
      <style:text-properties style:font-name="Arial" style:font-name-asian="Arial" style:font-name-complex="Arial" style:use-window-font-color="true"/>
    </style:style>
    <style:style style:name="P313" style:parent-style-name="Standard" style:family="paragraph">
      <style:paragraph-properties fo:margin-left="0.1972in">
        <style:tab-stops/>
      </style:paragraph-properties>
    </style:style>
    <style:style style:name="T314" style:parent-style-name="Standardnípísmoodstavce" style:family="text">
      <style:text-properties style:font-name="Arial" style:font-name-asian="Arial" style:font-name-complex="Arial" style:use-window-font-color="true"/>
    </style:style>
    <style:style style:name="T315" style:parent-style-name="Standardnípísmoodstavce" style:family="text">
      <style:text-properties style:font-name="Arial" style:font-name-asian="Arial" style:font-name-complex="Arial" style:use-window-font-color="true"/>
    </style:style>
    <style:style style:name="T316" style:parent-style-name="Standardnípísmoodstavce" style:family="text">
      <style:text-properties style:font-name="Arial" style:font-name-asian="Arial" style:font-name-complex="Arial" style:use-window-font-color="true"/>
    </style:style>
    <style:style style:name="T317" style:parent-style-name="Standardnípísmoodstavce" style:family="text">
      <style:text-properties style:font-name="Arial" style:font-name-asian="Arial" style:font-name-complex="Arial" style:use-window-font-color="true"/>
    </style:style>
    <style:style style:name="T318" style:parent-style-name="Standardnípísmoodstavce" style:family="text">
      <style:text-properties style:font-name="Arial" style:font-name-asian="Arial" style:font-name-complex="Arial" style:use-window-font-color="true"/>
    </style:style>
  </office:automatic-styles>
  <office:body>
    <office:text text:use-soft-page-breaks="true">
      <text:p text:style-name="P1"/>
      <text:p text:style-name="P3">Základní škola praktická s.r.o.,<text:s/>Krušnohorská 1570,<text:s/>Teplice</text:p>
      <text:p text:style-name="P4"/>
      <text:p text:style-name="P5"/>
      <text:p text:style-name="P6"/>
      <text:p text:style-name="P7">ŠKOLNÍ PREVENTIVNÍ PROGRAM</text:p>
      <text:p text:style-name="P8"/>
      <text:p text:style-name="P9">SOCIÁLNĚ PATOLOGICKÝCH JEVŮ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Školní rok:<text:s/>2022/2023</text:p>
      <text:p text:style-name="P21">Ředitelka:<text:s/><text:s/>Mgr. Ivana Brejchová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Zpracovala: Mgr. Eliška Maternová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bookmark-start text:name="_Toc113384137"/>Obsah<text:bookmark-end text:name="_Toc113384137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"><text:a xlink:href="#_Toc113384137" office:target-frame-name="_top" xlink:show="replace"><text:span text:style-name="Hypertextovýodkaz">Obsah</text:span><text:tab/>2</text:a></text:p>
          <text:p text:style-name="P47"><text:a xlink:href="#_Toc113384138" office:target-frame-name="_top" xlink:show="replace"><text:span text:style-name="T48">Úvod</text:span><text:tab/>3</text:a></text:p>
          <text:p text:style-name="P49"><text:a xlink:href="#_Toc113384139" office:target-frame-name="_top" xlink:show="replace"><text:span text:style-name="T50">1.</text:span><text:span text:style-name="T51"><text:tab/></text:span><text:span text:style-name="T52">Závazné materiály</text:span><text:tab/>3</text:a></text:p>
          <text:p text:style-name="P53"><text:a xlink:href="#_Toc113384140" office:target-frame-name="_top" xlink:show="replace"><text:span text:style-name="T54">2.</text:span><text:span text:style-name="T55"><text:tab/></text:span><text:span text:style-name="T56">Naši žáci – riz</text:span><text:span text:style-name="T57">ikové chování</text:span><text:tab/>4</text:a></text:p>
          <text:p text:style-name="P58"><text:a xlink:href="#_Toc113384141" office:target-frame-name="_top" xlink:show="replace"><text:span text:style-name="T59">3.</text:span><text:span text:style-name="T60"><text:tab/></text:span><text:span text:style-name="T61">Dlouhodobé a obecné cíle</text:span><text:tab/>4</text:a></text:p>
          <text:p text:style-name="P62"><text:a xlink:href="#_Toc113384142" office:target-frame-name="_top" xlink:show="replace"><text:span text:style-name="T63">4.</text:span><text:span text:style-name="T64"><text:tab/></text:span><text:span text:style-name="T65">Cíle minimálního preventivního programu</text:span><text:tab/>5</text:a></text:p>
          <text:p text:style-name="P66"><text:a xlink:href="#_Toc113384143" office:target-frame-name="_top" xlink:show="replace"><text:span text:style-name="T67">5.</text:span><text:span text:style-name="T68"><text:tab/></text:span><text:span text:style-name="T69">Preventivní program – tematické bloky v jednotlivých předmětech</text:span><text:tab/>5</text:a></text:p>
          <text:p text:style-name="P70"><text:a xlink:href="#_Toc113384144" office:target-frame-name="_top" xlink:show="replace"><text:span text:style-name="T71">6.</text:span><text:span text:style-name="T72"><text:tab/></text:span><text:span text:style-name="T73">Akce školy ve školním roce 2022/2023</text:span><text:tab/>7</text:a></text:p>
          <text:p text:style-name="P74"><text:a xlink:href="#_Toc113384145" office:target-frame-name="_top" xlink:show="replace"><text:span text:style-name="T75">7.</text:span><text:span text:style-name="T76"><text:tab/></text:span><text:span text:style-name="T77">Spolupráce s rodiči</text:span><text:tab/>8</text:a></text:p>
        </text:index-body>
      </text:table-of-content>
      <text:p text:style-name="Normální"/>
      <text:p text:style-name="P78">. <text:s text:c="84"/></text:p>
      <text:p text:style-name="P79"/>
      <text:p text:style-name="P80"/>
      <text:p text:style-name="P81"/>
      <text:h text:style-name="Nadpis2" text:outline-level="2"><text:span text:style-name="T82"><text:s text:c="5"/></text:span><text:bookmark-start text:name="_Toc113194658"/><text:bookmark-start text:name="_Toc113384138"/><text:span text:style-name="T83">Úvod</text:span><text:bookmark-end text:name="_Toc113194658"/><text:bookmark-end text:name="_Toc113384138"/></text:h>
      <text:p text:style-name="P84"/>
      <text:p text:style-name="P85"><text:span text:style-name="T86"><text:s/>Základním principem</text:span><text:span text:style-name="T87"><text:s/>strategie prevence sociálně patologických jevů v resortu školství, mládež a tělovýchovy je výchova dětí a mládeže ke zdravému životnímu stylu, k osvojení pozitivního sociálního chování a rozvoji osobnosti. V našem preventivním programu považujeme za důlež</text:span><text:span text:style-name="T88">ité cílit nejen na dítě samotné, ale i na spolupráci s rodinou a komunitou</text:span><text:span text:style-name="T89">,</text:span><text:span text:style-name="T90"><text:s/>ve které se dítě vyskytuje. V ŠPP se zaobíráme následujícími tématy:<text:s/></text:span><text:span text:style-name="T91">sociálně patologické jevy /zneužívání návykových látek, šikana, vandalismus, agresivita, závislost na PC, gamble</text:span><text:span text:style-name="T92">rství, záškoláctví, rasismus (vyskytují ve všech vrstvách společnosti). Primární prevenci je důležité zahájit již v době základní školní docházky, abychom předcházeli výše zmíněnému.</text:span><text:s/></text:p>
      <text:p text:style-name="P93">Primárními cíli našeho preventivního programu je:</text:p>
      <text:list text:style-name="LFO1" text:continue-numbering="true">
        <text:list-item>
          <text:p text:style-name="P94"><text:span text:style-name="T95">vytvářet povědomí a po</text:span><text:span text:style-name="T96">skytovat dostatečné množství informací o sociálně nežádoucích jevech společně s jejich následky,</text:span></text:p>
        </text:list-item>
        <text:list-item>
          <text:p text:style-name="P97"><text:span text:style-name="T98">podporovat žádoucí postoje a normy k užívání návykových látek,</text:span></text:p>
        </text:list-item>
        <text:list-item>
          <text:p text:style-name="P99"><text:span text:style-name="T100">nabízet vhodné alternativy k trávení volného času,</text:span></text:p>
        </text:list-item>
        <text:list-item>
          <text:p text:style-name="P101">seznámit s alternativami řešení obtížných situací včetně možností, kam se obrátit v případě problému spojených s užíváním návykových látek.</text:p>
        </text:list-item>
      </text:list>
      <text:p text:style-name="P102"/>
      <text:list text:style-name="LFO2" text:continue-numbering="true">
        <text:list-item>
          <text:p text:style-name="P103"><text:bookmark-start text:name="_Toc113194659"/><text:bookmark-start text:name="_Toc113384139"/>Závazné materiály<text:bookmark-end text:name="_Toc113194659"/><text:bookmark-end text:name="_Toc113384139"/></text:p>
        </text:list-item>
      </text:list>
      <text:p text:style-name="P104"/>
      <text:p text:style-name="P105">Škola vytváří MPP jako základní nástroj prevence. Tento preventivní program vychází</text:p>
      <text:p text:style-name="P106">ze školského zákona a další platné legislativy a<text:s/>dokumentů MŠMT:</text:p>
      <text:list text:style-name="LFO3" text:continue-numbering="true">
        <text:list-item>
          <text:p text:style-name="P107">Zákon č.65/2017 Sb. O ochraně zdraví před škodlivými účinky návykových látek.</text:p>
        </text:list-item>
        <text:list-item>
          <text:p text:style-name="P108"><text:s text:c="5"/>Vyhláška č. 197/2016 Sb. o poskytování poradenských služeb ve školách a školských poradenských zařízeních.</text:p>
        </text:list-item>
        <text:list-item>
          <text:p text:style-name="P109">Zákon 110/2019 Sb. Zákon o zpracování osobních údajů.</text:p>
        </text:list-item>
        <text:list-item>
          <text:p text:style-name="P110">Zákon č. 561/2004 Sb. o předškolním, základním, středním, vyšším odborném a jiném vzdělávání.</text:p>
        </text:list-item>
        <text:list-item>
          <text:p text:style-name="P111">Vyhláška č. 27/2016 Sb.o vzdělávání žáků se speciálními vzdělávacími potřebami a žáků nadaných.</text:p>
        </text:list-item>
        <text:list-item>
          <text:p text:style-name="P112">Metodický pokyn k prevenci šikany 2016 /č. j.211149/2016 <text:s text:c="2"/></text:p>
        </text:list-item>
        <text:list-item>
          <text:p text:style-name="P113">Metodické doporučení k primární prevenci rizikového chování u dětí, žáků a<text:s/>studentů ve školách a školních zařízeních / MŠMT č.j. 21291/ 2010-28 / <text:s text:c="2"/></text:p>
        </text:list-item>
      </text:list>
      <text:p text:style-name="P114"><text:span text:style-name="T115"><text:s text:c="12"/></text:span></text:p>
      <text:list text:style-name="LFO2" text:continue-numbering="true">
        <text:list-item>
          <text:p text:style-name="P116"><text:s text:c="2"/><text:bookmark-start text:name="_Toc113384140"/>Naši žáci – rizikové chování<text:bookmark-end text:name="_Toc113384140"/></text:p>
        </text:list-item>
      </text:list>
      <text:p text:style-name="P117"/>
      <text:p text:style-name="P118">Žáci, kteří navštěvují naší školu zřízenou dle paragrafu<text:s/>16 školského zákona, připravujeme zejména na rizika, kterými mohou být bezprostředně ohroženi. Zaměřujeme se především na rizikové chování v následujících oblastech:</text:p>
      <text:p text:style-name="P119"/>
      <text:list text:style-name="LFO4" text:continue-numbering="true">
        <text:list-item>
          <text:p text:style-name="P120">absence pocitu zodpovědnosti za vlastní zdraví,</text:p>
        </text:list-item>
        <text:list-item>
          <text:p text:style-name="P121">rizikové užívání či budování návyku na mobilním telefonu, internetu, sociálních sítích,</text:p>
        </text:list-item>
        <text:list-item>
          <text:p text:style-name="P122">rizika spojená s užíváním sociálních sítí (sdílení nevhodného materiálu, anonymita),</text:p>
        </text:list-item>
        <text:list-item>
          <text:p text:style-name="P123">kyberšikana, šikana,</text:p>
        </text:list-item>
        <text:list-item>
          <text:p text:style-name="P124">nedostatečnost v oblasti sociální komunikace – zaměřit se na schopnost odmítnout, vyjádřit své pocity<text:s/>(negativní, pozitivní) společensky odpovídajícím způsobem,</text:p>
        </text:list-item>
        <text:list-item>
          <text:p text:style-name="P125">fungování ve společnosti vrstevníků a dospělých (rozdíly, hranice, pravidla),</text:p>
        </text:list-item>
        <text:list-item>
          <text:p text:style-name="P126">sebeovládání, autoregulace,</text:p>
        </text:list-item>
        <text:list-item>
          <text:p text:style-name="P127"><text:span text:style-name="T128">ochrana dětí před návykovými látkami-<text:s/></text:span><text:span text:style-name="T129">rizika spojená s kouřením, pitím alkoholu, užíváním d</text:span><text:span text:style-name="T130">rog, zneužíváním léků = vysvětlování jednoduchých způsobů, jak návykovou látku odmítnout,</text:span></text:p>
        </text:list-item>
        <text:list-item>
          <text:p text:style-name="P131">nácvik chování při řešení krizových situací. <text:s text:c="114"/></text:p>
        </text:list-item>
      </text:list>
      <text:p text:style-name="P132"><text:s text:c="6"/><text:s text:c="81"/></text:p>
      <text:p text:style-name="P133"><text:s text:c="84"/></text:p>
      <text:list text:style-name="LFO2" text:continue-numbering="true">
        <text:list-item>
          <text:p text:style-name="P134"><text:span text:style-name="T135"><text:s text:c="2"/></text:span><text:bookmark-start text:name="_Toc113384141"/><text:span text:style-name="T136">Dlouhodobé a obecné cíle</text:span><text:bookmark-end text:name="_Toc113384141"/><text:span text:style-name="T137"><text:s text:c="35"/></text:span></text:p>
        </text:list-item>
      </text:list>
      <text:p text:style-name="P138"/>
      <text:p text:style-name="P139"/>
      <text:list text:style-name="LFO5" text:continue-numbering="true">
        <text:list-item>
          <text:p text:style-name="P140">zlepšovat mezilidské<text:s/>vztahy, podporovat vzájemnou pomoc</text:p>
        </text:list-item>
        <text:list-item>
          <text:p text:style-name="P141">posilovat a důsledně vyžadovat vhodné chování</text:p>
        </text:list-item>
        <text:list-item>
          <text:p text:style-name="P142">cvičit sebeovládání a socializaci v kolektivu vrstevníků</text:p>
        </text:list-item>
        <text:list-item>
          <text:p text:style-name="P143">rozvíjet osobnost žáka, posilovat jeho pozitivní vlastnosti</text:p>
        </text:list-item>
        <text:list-item>
          <text:p text:style-name="P144">učit<text:s/>žáky rozlišovat dobré a špatné</text:p>
        </text:list-item>
        <text:list-item>
          <text:p text:style-name="P145">nácvik základů kritického myšlení</text:p>
        </text:list-item>
        <text:list-item>
          <text:p text:style-name="P146">rozvíjet u žáka IT gramotnost</text:p>
        </text:list-item>
        <text:list-item>
          <text:p text:style-name="P147">rozlišování „fake news“, ověřování pravosti informací</text:p>
        </text:list-item>
        <text:list-item>
          <text:p text:style-name="P148">seznamovat žáky s riziky spojenými s užíváním návykových látek</text:p>
        </text:list-item>
        <text:list-item>
          <text:p text:style-name="P149">aktivní spolupráce s rodiči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list text:style-name="LFO2" text:continue-numbering="true">
        <text:list-item>
          <text:p text:style-name="P157"><text:bookmark-start text:name="_Toc113384142"/>Cíle minimálního preventivního programu<text:bookmark-end text:name="_Toc113384142"/></text:p>
        </text:list-item>
      </text:list>
      <text:p text:style-name="P158"/>
      <text:p text:style-name="P159">Hlavními<text:s/>cíli MPP je vést naše žáky k pochopení fungování společnosti, zvnitřnění pravidel a norem společnosti a dále převzetí odpovědnosti za vlastní chování a způsob života:</text:p>
      <text:p text:style-name="P160"/>
      <text:list text:style-name="LFO6" text:continue-numbering="true">
        <text:list-item>
          <text:p text:style-name="P161">se zdravým sebevědomím a vědomím vlastní originality a jedinečnosti,</text:p>
        </text:list-item>
        <text:list-item>
          <text:p text:style-name="P162"><text:span text:style-name="T163">s posílenou odolnos</text:span><text:span text:style-name="T164">tí vůči stresu,<text:s/></text:span></text:p>
        </text:list-item>
        <text:list-item>
          <text:p text:style-name="P165"><text:span text:style-name="T166">schopné objektivně vnímat sebe sama a okolní svět,</text:span></text:p>
        </text:list-item>
        <text:list-item>
          <text:p text:style-name="P167"><text:span text:style-name="T168">schopné odhalit a účinně se bránit manipulacím a dalším rizikům spojeným s jejich specifickými potřebami,</text:span></text:p>
        </text:list-item>
        <text:list-item>
          <text:p text:style-name="P169"><text:span text:style-name="T170">schopné v rámci svých možností umět přizpůsobit své chování krizové situaci,</text:span></text:p>
        </text:list-item>
        <text:list-item>
          <text:p text:style-name="P171"><text:span text:style-name="T172">schop</text:span><text:span text:style-name="T173">né řešit, případně schopné nalézt pomoc při řešení problémů,</text:span></text:p>
        </text:list-item>
        <text:list-item>
          <text:p text:style-name="P174"><text:span text:style-name="T175"><text:s/></text:span><text:span text:style-name="T176">s vyhraněným negativním vztahem k návykovým látkám a jejich rizikovému užívání,</text:span></text:p>
        </text:list-item>
        <text:list-item>
          <text:p text:style-name="P177"><text:span text:style-name="T178">s představou o svém budoucím životě a životním stylu.</text:span></text:p>
        </text:list-item>
      </text:list>
      <text:p text:style-name="P179"/>
      <text:h text:style-name="P180" text:outline-level="2"/>
      <text:list text:style-name="LFO2" text:continue-numbering="true">
        <text:list-item>
          <text:p text:style-name="P181"><text:bookmark-start text:name="_Toc113384143"/>Preventivní program – tematické bloky v jednotlivých<text:s/>předmětech<text:bookmark-end text:name="_Toc113384143"/></text:p>
        </text:list-item>
      </text:list>
      <text:p text:style-name="P182"/>
      <text:p text:style-name="P183"/>
      <text:p text:style-name="P184">Aktivity školy v rámci minimálního preventivního programu</text:p>
      <text:p text:style-name="P185"/>
      <text:p text:style-name="P186"/>
      <text:p text:style-name="P187">Tematické bloky v jednotlivých ročnících a předmětech</text:p>
      <text:p text:style-name="P188">Primární prevenci zařadíme na 1. a 2. stupni do následujících předmětů:</text:p>
      <text:p text:style-name="P189"><text:s text:c="118"/></text:p>
      <text:list text:style-name="LFO7" text:continue-numbering="true">
        <text:list-item>
          <text:p text:style-name="P190">Prvouka <text:s text:c="47"/></text:p>
        </text:list-item>
        <text:list-item>
          <text:p text:style-name="P191">Přírodověda</text:p>
        </text:list-item>
        <text:list-item>
          <text:p text:style-name="P192">Vlastivěda <text:s text:c="51"/></text:p>
        </text:list-item>
        <text:list-item>
          <text:p text:style-name="P193">Přírodopis, chemie</text:p>
        </text:list-item>
        <text:list-item>
          <text:p text:style-name="P194">Výchova k občanství</text:p>
        </text:list-item>
        <text:list-item>
          <text:p text:style-name="P195">Výchova ke zdraví</text:p>
        </text:list-item>
        <text:list-item>
          <text:p text:style-name="P196">Český jazyk</text:p>
        </text:list-item>
        <text:list-item>
          <text:p text:style-name="P197">Tělesná výchova</text:p>
        </text:list-item>
      </text:list>
      <text:p text:style-name="P198"><text:s text:c="43"/></text:p>
      <text:p text:style-name="P199"/>
      <text:p text:style-name="P200"/>
      <text:p text:style-name="P201"/>
      <text:p text:style-name="P202"/>
      <text:p text:style-name="P203"/>
      <text:p text:style-name="P204"><text:span text:style-name="T205"><text:s text:c="6"/></text:span><text:span text:style-name="T206">V 1. – 5. ročníku budou vybraná témata nenásilně zařazena do výuky.</text:span></text:p>
      <text:p text:style-name="P207">Pedagogové témata přizpůsobí skupině žáků, neboť děti<text:s/>dobře znají a vědí, na kterou problematiku se nejvíce zaměřit. Základem preventivního programu na prvním stupni bude:</text:p>
      <text:list text:style-name="LFO8" text:continue-numbering="true">
        <text:list-item>
          <text:p text:style-name="P208">rozvíjení schopností komunikace,<text:s/></text:p>
        </text:list-item>
        <text:list-item>
          <text:p text:style-name="P209">svěření se s obtížemi, obavami vhodné osobě,<text:s/></text:p>
        </text:list-item>
        <text:list-item>
          <text:p text:style-name="P210">pochopení důležitosti zdravého životního stylu,</text:p>
        </text:list-item>
        <text:list-item>
          <text:p text:style-name="P211">ví jak udržovat zdraví životní styl,</text:p>
        </text:list-item>
        <text:list-item>
          <text:p text:style-name="P212">využití příslušných linek důvěry (v krizových situacích),<text:s/></text:p>
        </text:list-item>
        <text:list-item>
          <text:p text:style-name="P213">vyjádření vlastního názoru v komunitním kruhu třídy.</text:p>
        </text:list-item>
      </text:list>
      <text:p text:style-name="P214"/>
      <text:p text:style-name="P215">V 6. -9. ročníku bude primární prevence intenzivnější. Bude jasně zaměřena proti disociálnímu, asociálnímu i antisociálnímu chování. U žáků bude podporován zdravý životní styl, vhodné trávení volného času a budování zdravých vztahů ve společnosti.<text:s/></text:p>
      <text:p text:style-name="P216"><text:s text:c="39"/></text:p>
      <text:p text:style-name="P217"/>
      <text:p text:style-name="P218">Předmět - PRVOUKA,VLASTIVĚDA, PŘÍRODOVĚDA, PŘÍRODOPIS:</text:p>
      <text:list text:style-name="LFO9" text:continue-numbering="true">
        <text:list-item>
          <text:p text:style-name="P219">Na koho se mám obrátit, když mám problém, sebeobsluha, dodržování hygieny, zdraví životní styl, důležitá telefonní čísla, chování v krizové situaci, <text:s text:c="6"/></text:p>
        </text:list-item>
        <text:list-item>
          <text:p text:style-name="P220">zdravotní rizika pití alkoholu a kouření, odmítání návykových látek,</text:p>
        </text:list-item>
        <text:list-item>
          <text:p text:style-name="P221">budování vztahů ke zvířatům, přírodě (ekologické smýšlení),</text:p>
        </text:list-item>
      </text:list>
      <text:p text:style-name="P222">= seznamuje žáky se současnými poznatky péče o životní prostředí, vede k úctě k životu, k pochopení ochrany prostředí pro kvalitní život.</text:p>
      <text:p text:style-name="P223"/>
      <text:p text:style-name="P224"/>
      <text:p text:style-name="P225">Předmět - VÝCHOVA K OBČANSTVÍ</text:p>
      <text:p text:style-name="P226"/>
      <text:p text:style-name="P227">Soustavné vzdělávání v oblasti zdravého životního stylu, občanská, právní a estetická výchova.</text:p>
      <text:p text:style-name="P228">Upevnění základních norem společenského chování, postojů a způsobů chování. Seznámení se zákonem o rodině a Úmluvou o právech dítěte.</text:p>
      <text:p text:style-name="P229">Velkou pozornost věnovat problematice šikany, patologickým jevům.</text:p>
      <text:p text:style-name="P230"/>
      <text:p text:style-name="P231"/>
      <text:p text:style-name="P232">Předmět – CHEMIE</text:p>
      <text:p text:style-name="P233"/>
      <text:p text:style-name="P234">Poskytuje žákům základní<text:s/>soubor poznatků o chemických látkách, jevech a zákonitostech. Informuje o nepříznivých ekologických, zdravotních účincích některých prvků a skupin látek s důrazem na drogovou závislost. Poskytuje žákům pravidla bezpečného chování při manipulaci s ohněm, chemikáliemi atd.</text:p>
      <text:p text:style-name="P235"/>
      <text:p text:style-name="P236"/>
      <text:p text:style-name="P237"/>
      <text:p text:style-name="P238">Předmět - ČESKÝ JAZYK</text:p>
      <text:p text:style-name="P239"/>
      <text:p text:style-name="P240">Prostřednictvím literárně-výchovných činností se podílet na utváření názorů, postojů, zájmů a vkusu žáků. Rozvíjet u žáků schopnost prožitku z uměleckého díla. <text:s text:c="28"/></text:p>
      <text:p text:style-name="P241"/>
      <text:p text:style-name="P242"/>
      <text:p text:style-name="P243">Předmět - TĚLESNÁ VÝCHOVA</text:p>
      <text:p text:style-name="P244"/>
      <text:p text:style-name="P245">Přispívá k všestrannému a harmonickému rozvoji žáků a k upevňování zdraví rozvojem pohybových dovedností a vědomostí tvořících součást tělesné kultury a formování pozitivních vlastností osobnosti. Rozvíjí kladné postoje k pohybové aktivitě ve smyslu celoživotní orientace na zdravý způsob života.</text:p>
      <text:p text:style-name="P246"/>
      <text:p text:style-name="P247"/>
      <text:list text:style-name="LFO2" text:continue-numbering="true">
        <text:list-item>
          <text:p text:style-name="P248"><text:span text:style-name="T249"><text:s/></text:span><text:bookmark-start text:name="_Toc113384144"/><text:span text:style-name="T250">Akce školy ve školním roce 2022/2023</text:span><text:bookmark-end text:name="_Toc113384144"/></text:p>
        </text:list-item>
      </text:list>
      <text:p text:style-name="P251"/>
      <text:p text:style-name="P252">Akce školy budou realizovány za příznivé epidemiologické situace v ČR</text:p>
      <text:p text:style-name="P253"/>
      <text:p text:style-name="P254"/>
      <text:p text:style-name="P255"/>
      <text:list text:style-name="LFO10" text:continue-numbering="true">
        <text:list-item>
          <text:p text:style-name="P256"><text:span text:style-name="T257">zapojení do projektu nenech to být (</text:span><text:a xlink:href="http://www.nntb.cz" office:target-frame-name="_top" xlink:show="replace"><text:span text:style-name="T258">www.nntb.cz</text:span></text:a><text:span text:style-name="T259">)</text:span></text:p>
        </text:list-item>
        <text:list-item>
          <text:p text:style-name="P260">vybudování<text:s/>schránky důvěry</text:p>
        </text:list-item>
        <text:list-item>
          <text:p text:style-name="P261">dle nabídky návštěva muzea v Teplicích</text:p>
        </text:list-item>
        <text:list-item>
          <text:p text:style-name="P262">dle nabídky návštěvy filmových a divadelních představení, výstav</text:p>
        </text:list-item>
        <text:list-item>
          <text:p text:style-name="P263">volba povolání - 9. ročník</text:p>
        </text:list-item>
        <text:list-item>
          <text:p text:style-name="P264">vánoční besídka</text:p>
        </text:list-item>
        <text:list-item>
          <text:p text:style-name="P265">sportovní den</text:p>
        </text:list-item>
        <text:list-item>
          <text:p text:style-name="P266">sportovní soutěže</text:p>
        </text:list-item>
        <text:list-item>
          <text:p text:style-name="P267">projektový den – Dopravní výchova – 1. stupeň</text:p>
        </text:list-item>
        <text:list-item>
          <text:p text:style-name="P268">projekty ze<text:s/>zeměpisu<text:s/></text:p>
        </text:list-item>
        <text:list-item>
          <text:p text:style-name="P269">besedy</text:p>
        </text:list-item>
        <text:list-item>
          <text:p text:style-name="P270">návštěva Planetária, návštěva knihovny</text:p>
        </text:list-item>
        <text:list-item>
          <text:p text:style-name="P271">školní výlety a exkurze</text:p>
        </text:list-item>
        <text:list-item>
          <text:p text:style-name="P272">planeta Země 3000</text:p>
        </text:list-item>
        <text:list-item>
          <text:p text:style-name="P273">výtvarná soutěž</text:p>
        </text:list-item>
        <text:list-item>
          <text:p text:style-name="P274">spolupráce s DDM Teplice</text:p>
        </text:list-item>
        <text:list-item>
          <text:p text:style-name="P275">spolupráce s Eurocentrem Ústí nad Labem</text:p>
        </text:list-item>
        <text:list-item>
          <text:p text:style-name="P276">ochrana životního prostředí – třídění odpadu, šetření elektrickou energií</text:p>
        </text:list-item>
      </text:list>
      <text:p text:style-name="P277"/>
      <text:p text:style-name="P278"><text:s text:c="2"/><text:s text:c="256"/><text:s text:c="154"/></text:p>
      <text:p text:style-name="P279"><text:s text:c="73"/></text:p>
      <text:list text:style-name="LFO2" text:continue-numbering="true">
        <text:list-item>
          <text:p text:style-name="P280"><text:span text:style-name="T281"><text:s text:c="7"/></text:span><text:bookmark-start text:name="_Toc113384145"/><text:span text:style-name="T282">Spolupráce s rodiči</text:span><text:bookmark-end text:name="_Toc113384145"/></text:p>
        </text:list-item>
      </text:list>
      <text:p text:style-name="P283"/>
      <text:p text:style-name="P284"/>
      <text:list text:style-name="LFO11" text:continue-numbering="true">
        <text:list-item>
          <text:p text:style-name="P285">seznámit rodiče s minimálním preventivním programem školy,</text:p>
        </text:list-item>
        <text:list-item>
          <text:p text:style-name="P286">zapojení rodičů do chodu školy,</text:p>
        </text:list-item>
        <text:list-item>
          <text:p text:style-name="P287">osobní participace rodičů na fungování a utváření komunity školy,<text:s/></text:p>
        </text:list-item>
        <text:list-item>
          <text:p text:style-name="P288">na třídních schůzkách informovat o záměrech a způsobech realizace programu, rodiče informovat<text:s/>pomocí žákovské knížky, mailu nebo telefonicky,</text:p>
        </text:list-item>
        <text:list-item>
          <text:p text:style-name="P289">sledovat vývoj sociálních vztahů v rámci školní komunity i mimo ní – naslouchat signálům od žáků i rodičů, které by mohly vést k odhalování sociálně patologických jevů,</text:p>
        </text:list-item>
        <text:list-item>
          <text:p text:style-name="P290">pravidelně komunikovat s rodiči o důvodech absence, včasné omlouvání absencí.</text:p>
        </text:list-item>
      </text:list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1</text:span><text:bookmark-start text:name="_GoBack"/><text:bookmark-end text:name="_GoBack"/><text:span text:style-name="T315">. září 2022 <text:s text:c="48"/></text:span><text:span text:style-name="T316"><text:tab/></text:span><text:span text:style-name="T317"><text:tab/></text:span><text:span text:style-name="T318"><text:tab/>Zpracovala: Eliška Matern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obsahu" style:display-name="Nadpis obsahu" style:family="paragraph" style:parent-style-name="Nadpis1" style:next-style-name="Normální" style:default-outline-level="1">
      <style:paragraph-properties fo:widows="2" fo:orphans="2" style:vertical-align="auto" fo:line-height="115%"/>
      <style:text-properties style:letter-kerning="false" fo:hyphenate="tru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4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8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8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8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8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8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8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8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847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458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kolní preventivní program sociálně patologických jevů</dc:title>
    <meta:initial-creator>Uzivatel</meta:initial-creator>
    <dc:creator>Daniela Dolečková</dc:creator>
    <meta:creation-date>2022-09-06T18:21:00Z</meta:creation-date>
    <dc:date>2022-09-11T15:35:00Z</dc:date>
    <meta:template xlink:href="Normal" xlink:type="simple"/>
    <meta:editing-cycles>4</meta:editing-cycles>
    <meta:editing-duration>PT600S</meta:editing-duration>
    <meta:document-statistic meta:page-count="1" meta:paragraph-count="20" meta:word-count="1520" meta:character-count="10468" meta:row-count="74" meta:non-whitespace-character-count="8968"/>
  </office:meta>
</office:document-meta>
</file>